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ontwikkeling van 2 woningen Vossenweg/ Wielweg aan Wielweg 0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6W019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8 januari 2026. De gemeente Barneveld neemt daarover waarschijnlijk binnen 8 weken na 28 januari 2026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6522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522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ontwikkeling van 2 woningen Vossenweg/ Wielweg aan Wielweg 0 Zwartebroe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522</meta:user-defined>
    <meta:user-defined meta:name="OVERHEIDop.GmbID/DC.identifier">gmb-2026-46522</meta:user-defined>
    <meta:user-defined meta:name="OVERHEIDop.versieInformatie"/>
  </office:meta>
</office:document-meta>
</file>