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Hootsenstraat 9 Ederveen, het bouwen van een 2 onder 1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6</text:p>
            <text:p text:style-name="common-al">Zaaknummer 2026W01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1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Hootsenstraat 9 Ederveen, het bouwen van een 2 onder 1 kap woning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16</meta:user-defined>
    <meta:user-defined meta:name="OVERHEIDop.GmbID/DC.identifier">gmb-2026-46516</meta:user-defined>
    <meta:user-defined meta:name="OVERHEIDop.versieInformatie"/>
  </office:meta>
</office:document-meta>
</file>