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paadje 0 bnrs 1 t/m 21 Nijkerkerveen, het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86</text:p>
            <text:p text:style-name="common-al">Ontvangen op 28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1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paadje 0 bnrs 1 t/m 21 Nijkerkerveen, het bouwen van 21 woning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1</meta:user-defined>
    <meta:user-defined meta:name="OVERHEIDop.GmbID/DC.identifier">gmb-2026-46511</meta:user-defined>
    <meta:user-defined meta:name="OVERHEIDop.versieInformatie"/>
  </office:meta>
</office:document-meta>
</file>