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winkelruimte naar studio/woonruimte aan Hoofdstraat 193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18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8 januari 2026. De gemeente Barneveld neemt daarover waarschijnlijk binnen 8 weken na 28 januar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6507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50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50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van de winkelruimte naar studio/woonruimte aan Hoofdstraat 193 Voorthuizen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507</meta:user-defined>
    <meta:user-defined meta:name="OVERHEIDop.GmbID/DC.identifier">gmb-2026-46507</meta:user-defined>
    <meta:user-defined meta:name="OVERHEIDop.versieInformatie"/>
  </office:meta>
</office:document-meta>
</file>