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-PERC Lunteren, graven in de bodem, Rijksweg A30 - Groo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-PERC Lunteren, graven in de bodem, Rijksweg A30 - Groot onderhoud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6</meta:user-defined>
    <meta:user-defined meta:name="OVERHEIDop.GmbID/DC.identifier">gmb-2026-46506</meta:user-defined>
    <meta:user-defined meta:name="OVERHEIDop.versieInformatie"/>
  </office:meta>
</office:document-meta>
</file>