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viaweg 17 A Wageningen, slopen van een deel van het hoofdgebouw (huisnummers 17 I en 17 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5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viaweg 17 A Wageningen, slopen van een deel van het hoofdgebouw (huisnummers 17 I en 17 J)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4</meta:user-defined>
    <meta:user-defined meta:name="OVERHEIDop.GmbID/DC.identifier">gmb-2026-46504</meta:user-defined>
    <meta:user-defined meta:name="OVERHEIDop.versieInformatie"/>
  </office:meta>
</office:document-meta>
</file>