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rrenburgersteeg 0 t.h.v. A 30 op parkeerplaats Lunteren, toepassen van grond, groot onderhoud A30, vervangen ri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0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0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0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rrenburgersteeg 0 t.h.v. A 30 op parkeerplaats Lunteren, toepassen van grond, groot onderhoud A30, vervangen riool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03</meta:user-defined>
    <meta:user-defined meta:name="OVERHEIDop.GmbID/DC.identifier">gmb-2026-46503</meta:user-defined>
    <meta:user-defined meta:name="OVERHEIDop.versieInformatie"/>
  </office:meta>
</office:document-meta>
</file>