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raplantsoen 2 Ede, opslaan van 5000 L die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12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501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0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0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raplantsoen 2 Ede, opslaan van 5000 L diesel.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501</meta:user-defined>
    <meta:user-defined meta:name="OVERHEIDop.GmbID/DC.identifier">gmb-2026-46501</meta:user-defined>
    <meta:user-defined meta:name="OVERHEIDop.versieInformatie"/>
  </office:meta>
</office:document-meta>
</file>