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carport op het perceel De Gouw 70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besloten om de beslistermijn voor de aanvraag met zaaknummer Z2025-00002107 voor een omgevingsvergunning voor het bouwen van een carport op locatie De Gouw 70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65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107</meta:user-defined>
    <meta:user-defined meta:name="DCTERMS.abstract">Betreft: Beschikking verlenging beslistermijn op locatie De Gouw 70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carport op het perceel De Gouw 70 in Wervershoof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50</meta:user-defined>
    <meta:user-defined meta:name="OVERHEIDop.GmbID/DC.identifier">gmb-2026-4650</meta:user-defined>
    <meta:user-defined meta:name="OVERHEIDop.versieInformatie"/>
  </office:meta>
</office:document-meta>
</file>