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Koningsdag De Markies (HOR-2026-034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Koningsdag De Markies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Koningsdag De Markies op het<text:span text:style-name="nadrukvet"/>Mata Hariplein, Groot Schavernek en het Ruiterskwartier in Leeuwarden. Het evenement is op 27 april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30 januari 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49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9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9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4744</meta:user-defined>
    <dc:language>nl</dc:language>
    <meta:user-defined meta:name="OVERHEIDop.locatietype/OVERHEIDop.gebiedsmarkering">Vlak</meta:user-defined>
    <meta:user-defined meta:name="DC.title">Ontheffing verstrekken zwak-alcoholische drank artikel 35 voor Koningsdag De Markies (HOR-2026-034744)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99</meta:user-defined>
    <meta:user-defined meta:name="OVERHEIDop.GmbID/DC.identifier">gmb-2026-46499</meta:user-defined>
    <meta:user-defined meta:name="OVERHEIDop.versieInformatie"/>
  </office:meta>
</office:document-meta>
</file>