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eelsumseweg 35 Bennekom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12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497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49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49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eelsumseweg 35 Bennekom, het verwijderen van asbesthoudend materiaal.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497</meta:user-defined>
    <meta:user-defined meta:name="OVERHEIDop.GmbID/DC.identifier">gmb-2026-46497</meta:user-defined>
    <meta:user-defined meta:name="OVERHEIDop.versieInformatie"/>
  </office:meta>
</office:document-meta>
</file>