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andeweg 10, 6905DR Zevenaar het realiseren van theetuin 't Liem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met zaaknummer Z2025-00002991 voor een omgevingsvergunning op locatie Rosandeweg 10, 6905D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4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osandeweg 10, 6905DR Zevenaar het realiseren van theetuin 't Liemertj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93</meta:user-defined>
    <meta:user-defined meta:name="OVERHEIDop.GmbID/DC.identifier">gmb-2026-46493</meta:user-defined>
    <meta:user-defined meta:name="OVERHEIDop.versieInformatie"/>
  </office:meta>
</office:document-meta>
</file>