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ieuweweg 71 Ederveen, saneren van de bod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11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491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49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49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ieuweweg 71 Ederveen, saneren van de bodem.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491</meta:user-defined>
    <meta:user-defined meta:name="OVERHEIDop.GmbID/DC.identifier">gmb-2026-46491</meta:user-defined>
    <meta:user-defined meta:name="OVERHEIDop.versieInformatie"/>
  </office:meta>
</office:document-meta>
</file>