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Burgemeester Wynoldyweg 3 a, 8382 CD Frederiksoord, Verzoeklocatie 20251219027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pen</text:p>
            <text:p text:style-name="common-al">
            
          </text:p>
            <text:p text:style-name="common-al">Burgemeester Wynoldyweg 3 a, 8382 CD Frederiksoord, Verzoeklocatie 2025121902700, Het kappen van 38 bomen  (aanvraagdatum 19-12-2025, zaaknummer 2025-024499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649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4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4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2449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kappen Burgemeester Wynoldyweg 3 a, 8382 CD Frederiksoord, Verzoeklocatie 2025121902700.</meta:user-defined>
    <meta:user-defined meta:name="DCTERMS.W3CDTF/DCTERMS.available">2026-01-07</meta:user-defined>
    <meta:user-defined meta:name="DCTERMS.W3CDTF/OVERHEIDop.jaargang">2026</meta:user-defined>
    <meta:user-defined meta:name="OVERHEIDop.publicationIssue">4649</meta:user-defined>
    <meta:user-defined meta:name="OVERHEIDop.GmbID/DC.identifier">gmb-2026-4649</meta:user-defined>
    <meta:user-defined meta:name="OVERHEIDop.versieInformatie"/>
  </office:meta>
</office:document-meta>
</file>