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beschikking, :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Het ontwerpbesluit betreft:</text:p>
            <text:p text:style-name="common-al">Wet algemene bepalingen omgevingsrecht (Wabo)</text:p>
            <text:p text:style-name="common-al">Voorgenomen verlening omgevingsvergunning middels uitgebreide voorbereidingsprocedureen ontwerpbesluit hogere grenswaarde Wet geluidhinder</text:p>
            <text:p text:style-name="common-al">Omgevingsvergunning</text:p>
            <text:p text:style-name="common-al">Burgemeester en wethouders zijn voornemens voor de hieronder genoemde deelactiviteiten, met toepassing van de uitgebreide voorbereidingsprocedure (paragraaf 3.3, artikel 3.10 Wabo), een omgevingsvergunning te verlenen. De aanvraag betreft de nieuwbouw van een woning met bijgebouw en zwembad op het perceel C 2376 aan de Breedstraat 13 in Dongen en het aanleggen van een in-uitrit.</text:p>
            <text:p text:style-name="common-al">•Activiteit bouwen: het bouwen van een bouwwerk</text:p>
            <text:p text:style-name="common-al">•Activiteit handelen in strijd met regels ruimtelijke ordening</text:p>
            <text:p text:style-name="common-al">•Activiteit het aanleggen of veranderen van een in- of uitrit</text:p>
            <text:p text:style-name="common-al">Het ontwerpbesluit en de daarop betrekking hebbende stukken liggen vanaf 5 februari 2026 tot en met19 maart 2026 ter inzage bij de balie Bouwen en Milieu in de Publiekshal van het gemeentehuis. Voorhet inzien van de plannen dient u een afspraak te maken via telefoonnummer 14 0162. Natelefonische afspraak kan een kosteloze mondelinge toelichting worden gegeven door debehandelend medewerker.De stukken zijn tevens in te zien via www.officielebekendmakingen.nl en kunnen ook digitaal worden toegezonden.</text:p>
            <text:p text:style-name="common-al">Gedurende genoemde zes weken kan iedereen bij het college van burgemeester en wethouders op de volgende wijze een zienswijze naar voren brengen:</text:p>
            <text:p text:style-name="common-al">-Schriftelijk (ter attentie van: burgemeester en wethouders van Dongen, Postbus 10153, 5100 GE in Dongen), onder vermelding van “Zienswijze ontwerpbesluit Breedstraat 13 (zaaknummer Z2023-00001705)”. U kunt uw reactie ook per e-mail aanleveren via info@dongen.nl.</text:p>
            <text:p text:style-name="common-al">-Mondeling, na afspraak met de behandelend ambtenaar, van het Team Vergunningen en Handhaving (tel.nr. 140162).</text:p>
            <text:p text:style-name="common-al">Ontwerpbesluit vaststelling hogere grenswaarde Wet geluidhinder</text:p>
            <text:p text:style-name="common-al">Burgemeester en wethouders zijn voornemens om hogere waarden vast te stellen op basis van artikel 110a van de Wet Geluidshinder (Wgh).</text:p>
            <text:p text:style-name="common-al">In het project aan de Breedstraat 13 te Dongen wordt de mogelijkheid geboden voor de bouw van een woning. Ten behoeve van de nieuwe woning is onderzoek gedaan naar de geluidsituatie. De conclusie is dat de voorkeurswaarde van 48 dB uit de Wgh vanwege wegverkeerslawaai wordt overschreden. De gemeente is van plan hogere waarden vast te stellen van 51 dB vanwege het wegverkeerslawaai.</text:p>
            <text:p text:style-name="common-al">Het ontwerpbesluit en de daarop betrekking hebbende stukken liggen vanaf 5 februari 2026 tot en met19 maart 2026 ter inzage bij de balie Bouwen en Milieu in de Publiekshal van het gemeentehuis. Voorhet inzien van de plannen dient u een afspraak te maken via telefoonnummer 14 0162. Natelefonische afspraak kan een kosteloze mondelinge toelichting worden gegeven door debehandelend medewerker.De stukken zijn tevens in te zien via www.officielebekendmakingen.nl en kunnen ook digitaal worden toegezonden.</text:p>
            <text:p text:style-name="common-al">Gedurende genoemde zes weken kan iedereen bij het college van burgemeester en wethouders op de volgende wijze een zienswijze naar voren brengen:</text:p>
            <text:p text:style-name="common-al">-Schriftelijk (ter attentie van: burgemeester en wethouders van Dongen, Postbus 10153, 5100 GE in Dongen), onder vermelding van “Zienswijze ontwerpbesluit hogere grenswaarde Breedstraat 13 (zaaknummer Z2023-00001705)”. U kunt uw reactie ook per e-mail aanleveren via info@dongen.nl.</text:p>
            <text:p text:style-name="common-al">-Mondeling, na afspraak met de behandelend ambtenaar, van het Team Vergunningen en Handhaving (tel.nr. 140162).</text:p>
            <text:p text:style-name="last-al">Omdat een bezoek aan het gemeentehuis alleen na het maken van een afspraak mogelijk is, kunt u via telefoonnummer 140162 of via www.dongen.nl een afspraak maken voor een persoonlijk contact. Wij verzoeken u bij het maken van deze afspraak het zaaknummer te vermelden, uw contactgegevens te vermelden en duidelijk aan te geven wat de reden is voor het maken van d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05</meta:user-defined>
    <meta:user-defined meta:name="DCTERMS.abstract">Breedstraat 13, 5105 AE Dongen</meta:user-defined>
    <dc:language>nl</dc:language>
    <meta:user-defined meta:name="OVERHEIDop.locatietype/OVERHEIDop.gebiedsmarkering">Punt</meta:user-defined>
    <meta:user-defined meta:name="DC.title">Ontwerpbesluit op aanvraag beschikking, : 15 januari 2026</meta:user-defined>
    <meta:user-defined meta:name="OVERHEIDop.datumEindeReactietermijn">2026-03-19</meta:user-defined>
    <meta:user-defined meta:name="OVERHEIDop.terinzageleggingBG">https://jeleefomgeving.nl/inzien/001325978/308799f4-642a-4512-9942-a53a316a2b4a</meta:user-defined>
    <meta:user-defined meta:name="DCTERMS.W3CDTF/DCTERMS.available">2026-02-05</meta:user-defined>
    <meta:user-defined meta:name="DCTERMS.W3CDTF/OVERHEIDop.jaargang">2026</meta:user-defined>
    <meta:user-defined meta:name="OVERHEIDop.publicationIssue">46488</meta:user-defined>
    <meta:user-defined meta:name="OVERHEIDop.GmbID/DC.identifier">gmb-2026-46488</meta:user-defined>
    <meta:user-defined meta:name="OVERHEIDop.versieInformatie"/>
  </office:meta>
</office:document-meta>
</file>