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plan gemeente Hulst van Akkerbouwbedrijf De Nijs V.O.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5 hebben wij een melding ontvangen van Akkerbouwbedrijf de Nijs V.O.F. voor een perceel gelegen aan Kalverdijk te Walsoorden, kadastraal bekend als Hontenisse, sectie L, perceel 1346 (HTN01-L-1346).</text:p>
            <text:p text:style-name="common-al">Het gaat om een melding in het kader van het Omgevingsplan gemeente Hulst, over het opslaan van vaste mest.</text:p>
            <text:p text:style-name="common-al">U kunt geen bezwaar maken of beroep aantekenen tegen een melding in het kader van het Omgevingsplan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common-al">De melding is geregistreerd onder nummer Z2025-000089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4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8967</meta:user-defined>
    <dc:language>nl</dc:language>
    <meta:user-defined meta:name="OVERHEIDop.locatietype/OVERHEIDop.gebiedsmarkering">Weg</meta:user-defined>
    <meta:user-defined meta:name="DC.title">Melding Omgevingsplan gemeente Hulst van Akkerbouwbedrijf De Nijs V.O.F.</meta:user-defined>
    <meta:user-defined meta:name="DCTERMS.W3CDTF/DCTERMS.available">2026-01-08</meta:user-defined>
    <meta:user-defined meta:name="DCTERMS.W3CDTF/OVERHEIDop.jaargang">2026</meta:user-defined>
    <meta:user-defined meta:name="OVERHEIDop.publicationIssue">4648</meta:user-defined>
    <meta:user-defined meta:name="OVERHEIDop.GmbID/DC.identifier">gmb-2026-4648</meta:user-defined>
    <meta:user-defined meta:name="OVERHEIDop.versieInformatie"/>
  </office:meta>
</office:document-meta>
</file>