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tussen 10 en 17 april 2026,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Koningsdag 2026 in Sint Pancras</text:p>
            <text:p text:style-name="common-al">Datum activiteit: 10 tot 17 april 2026, met uitzondering van zondag 12 april 2026</text:p>
            <text:p text:style-name="common-al">Locatie: Dijk en Waard</text:p>
            <text:p text:style-name="common-al">Verzonden op: 30 januari 2026</text:p>
            <text:p text:style-name="common-al">Zaaknummer: 1219248</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47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9248</meta:user-defined>
    <dc:language>nl</dc:language>
    <meta:user-defined meta:name="OVERHEIDop.locatietype/OVERHEIDop.gebiedsmarkering">Vlak</meta:user-defined>
    <meta:user-defined meta:name="DC.title">Kennisgeving besluit op collectevergunning tussen 10 en 17 april 2026, in Dijk en Waard</meta:user-defined>
    <meta:user-defined meta:name="DCTERMS.W3CDTF/DCTERMS.available">2026-02-03</meta:user-defined>
    <meta:user-defined meta:name="DCTERMS.W3CDTF/OVERHEIDop.jaargang">2026</meta:user-defined>
    <meta:user-defined meta:name="OVERHEIDop.publicationIssue">46477</meta:user-defined>
    <meta:user-defined meta:name="OVERHEIDop.GmbID/DC.identifier">gmb-2026-46477</meta:user-defined>
    <meta:user-defined meta:name="OVERHEIDop.versieInformatie"/>
  </office:meta>
</office:document-meta>
</file>