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iënhoven 100 Bennekom, doorbraak draagmuur voor uitbouw/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23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7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iënhoven 100 Bennekom, doorbraak draagmuur voor uitbouw/erker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74</meta:user-defined>
    <meta:user-defined meta:name="OVERHEIDop.GmbID/DC.identifier">gmb-2026-46474</meta:user-defined>
    <meta:user-defined meta:name="OVERHEIDop.versieInformatie"/>
  </office:meta>
</office:document-meta>
</file>