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Henricus Rijvenlaan 19, 5915J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Henricus Rijvenlaan 19, 5915JL Venlo</text:span>
          </text:p>
            <text:p text:style-name="common-al">Voor het plaatsen van een speeltoestel in de achtertuin van de woning</text:p>
            <text:p text:style-name="common-al">Bekendgemaakt/verzonden op 30 januari 2026</text:p>
            <text:p text:style-name="common-al">Kenmerk Z2026-00140</text:p>
            <text:p text:style-name="common-al">Het gaat om de volgende activiteiten:</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31 januari 2026 tot en met 13 maart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31 januar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46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6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6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40</meta:user-defined>
    <meta:user-defined meta:name="DCTERMS.abstract">Betreft:  Beschikking op aanvraag op locatie Henricus Rijvenlaan 19, 5915JL Venlo</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voorbereidingsprocedure  - Henricus Rijvenlaan 19, 5915JL Venlo</meta:user-defined>
    <meta:user-defined meta:name="DCTERMS.W3CDTF/DCTERMS.available">2026-02-03</meta:user-defined>
    <meta:user-defined meta:name="DCTERMS.W3CDTF/OVERHEIDop.jaargang">2026</meta:user-defined>
    <meta:user-defined meta:name="OVERHEIDop.publicationIssue">46468</meta:user-defined>
    <meta:user-defined meta:name="OVERHEIDop.GmbID/DC.identifier">gmb-2026-46468</meta:user-defined>
    <meta:user-defined meta:name="OVERHEIDop.versieInformatie"/>
  </office:meta>
</office:document-meta>
</file>