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Bruinehorstweg 13 A Lunteren, ambtshalve intrekking geldende milieutoestem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anuari 2026</text:p>
            <text:p text:style-name="common-al">Zaaknummer 2025W2078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6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6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6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Bruinehorstweg 13 A Lunteren, ambtshalve intrekking geldende milieutoestemming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65</meta:user-defined>
    <meta:user-defined meta:name="OVERHEIDop.GmbID/DC.identifier">gmb-2026-46465</meta:user-defined>
    <meta:user-defined meta:name="OVERHEIDop.versieInformatie"/>
  </office:meta>
</office:document-meta>
</file>