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einde 78, 6901KD Zevenaar het plaatsen van een raamkozijn i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6 een besluit genomen op de aanvraag met zaaknummer Z2025-00003056 voor een omgevingsvergunning op locatie Oosteinde 78, 6901KD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3 maart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6461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46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46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56</meta:user-defined>
    <dc:language>nl</dc:language>
    <meta:user-defined meta:name="OVERHEIDop.locatietype/OVERHEIDop.gebiedsmarkering">Vlak</meta:user-defined>
    <meta:user-defined meta:name="DC.title">Kennisgeving besluit op aanvraag omgevingsvergunning Oosteinde 78, 6901KD Zevenaar het plaatsen van een raamkozijn in de zijgevel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461</meta:user-defined>
    <meta:user-defined meta:name="OVERHEIDop.GmbID/DC.identifier">gmb-2026-46461</meta:user-defined>
    <meta:user-defined meta:name="OVERHEIDop.versieInformatie"/>
  </office:meta>
</office:document-meta>
</file>