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Dommerskanaal NZ t.h.v. Zijtak OZ 14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 22 januari 2026, <text:span text:style-name="nadrukvet">langs Dommerskanaal NZ t.h.v. Zijtak OZ 140</text:span>, het kappen van een boom (2026-01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155</meta:user-defined>
    <dc:language>nl</dc:language>
    <meta:user-defined meta:name="OVERHEIDop.locatietype/OVERHEIDop.gebiedsmarkering">Adres</meta:user-defined>
    <meta:user-defined meta:name="DC.title">Aanvraag vergunning voor het kappen van een boom langs Dommerskanaal NZ t.h.v. Zijtak OZ 140 te Nieuw-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57</meta:user-defined>
    <meta:user-defined meta:name="OVERHEIDop.GmbID/DC.identifier">gmb-2026-46457</meta:user-defined>
    <meta:user-defined meta:name="OVERHEIDop.versieInformatie"/>
  </office:meta>
</office:document-meta>
</file>