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raten van een kavel en het plaatsen van een hekwerk en schuifpoort aan Dwarsakker sectie C perceelnr. 604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 27 januari 2026, <text:span text:style-name="nadrukvet">Dwarsakker sectie C perceelnr. 6041</text:span>, het bestraten van een kavel en het plaatsen van een hekwerk en schuifpoort (2026-01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82</meta:user-defined>
    <dc:language>nl</dc:language>
    <meta:user-defined meta:name="OVERHEIDop.locatietype/OVERHEIDop.gebiedsmarkering">Perceel</meta:user-defined>
    <meta:user-defined meta:name="DC.title">Aanvraag vergunning voor het bestraten van een kavel en het plaatsen van een hekwerk en schuifpoort aan Dwarsakker sectie C perceelnr. 6041 te Schoonebe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56</meta:user-defined>
    <meta:user-defined meta:name="OVERHEIDop.GmbID/DC.identifier">gmb-2026-46456</meta:user-defined>
    <meta:user-defined meta:name="OVERHEIDop.versieInformatie"/>
  </office:meta>
</office:document-meta>
</file>