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de bestemming aan Europaweg 150 A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SCHOONEBEEK</text:span>
          </text:p>
            <text:p text:style-name="common-al">8 december 2025, <text:span text:style-name="nadrukvet">Europaweg 150 A,</text:span> het wijzigen van de bestemming (2025-3026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3026</meta:user-defined>
    <dc:language>nl</dc:language>
    <meta:user-defined meta:name="OVERHEIDop.locatietype/OVERHEIDop.gebiedsmarkering">Adres</meta:user-defined>
    <meta:user-defined meta:name="DC.title">Verlengde beslistermijn voor het wijzigen van de bestemming aan Europaweg 150 A te Nieuw-Schoonebe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49</meta:user-defined>
    <meta:user-defined meta:name="OVERHEIDop.GmbID/DC.identifier">gmb-2026-46449</meta:user-defined>
    <meta:user-defined meta:name="OVERHEIDop.versieInformatie"/>
  </office:meta>
</office:document-meta>
</file>