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Jeanne van Schaik-Willingstraat 8, 3207 J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Jeanne van Schaik-Willingstraat</text:p>
            <text:p text:style-name="common-al">8  </text:p>
            <text:p text:style-name="common-al">3207 JN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4329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5-12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30-01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44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4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4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3294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Jeanne van Schaik-Willingstraat 8, 3207 JN Spijkeniss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48</meta:user-defined>
    <meta:user-defined meta:name="OVERHEIDop.GmbID/DC.identifier">gmb-2026-46448</meta:user-defined>
    <meta:user-defined meta:name="OVERHEIDop.versieInformatie"/>
  </office:meta>
</office:document-meta>
</file>