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Archipelstraat</text:p>
      <text:section text:name="regeling_id1-3-2" text:style-name="regeling">
        <text:section text:name="aanhef_id1-3-2-1" text:style-name="aanhef">
          <text:section text:name="preambule_id1-3-2-1-1" text:style-name="preambule">
            <text:p text:style-name="al">29 januari 2026</text:p>
            <text:p text:style-name="al"/>
            <text:p text:style-name="al">De burgemeester van Haarlem,</text:p>
            <text:p text:style-name="al"/>
            <text:p text:style-name="al">Overwegende:</text:p>
            <text:p text:style-name="al"/>
            <text:p text:style-name="al">dat ik op grond van artikel 2.77 van de Algemene Plaatselijke Verordening (APV), juncto artikel 151c Gemeentewet, de bevoegdheid heb om te kunnen besluiten tot plaatsing van camera's voor een bepaalde duur ten behoeve van het toezicht op een openbare plaats als dat naar mijn oordeel noodzakelijk is in het belang van de handhaving van de openbare orde;</text:p>
            <text:p text:style-name="al"/>
            <text:p text:style-name="al">
            <text:span text:style-name="nadrukvet">Noodzaak </text:span>
          </text:p>
            <text:p text:style-name="al">Op 21 november 2025 heeft er een vuurwerkexplosie plaatsgevonden bij een woning aan de Archipelstraat te Haarlem. Op 25 november heeft er wederom een soortgelijke explosie plaatsgevonden bij dezelfde woning aan de Archipelstraat te Haarlem. Bij deze explosie is ook brand ontstaan. Door deze explosies is schade ontstaan aan de woning. Door deze ernstige incidenten is de openbare orde verstoord en is de veiligheid van de bewoners en omwonenden van de Archipelstraat ernstig aangetast. Daarom heb ik op 28 november 2025 besloten tot het met spoed plaatsen van een camera in de openbare ruimte nabij de woning aan de Archipelstraat te Haarlem voor de duur van zes weken. Deze camera is op 9 januari 2026 verwijderd omdat het besluit tot het plaatsen van een camera was komen te vervallen.</text:p>
            <text:p text:style-name="al"/>
            <text:p text:style-name="al">Op 25 januari 2026 heeft er opnieuw een ernstig incident bij dezelfde woning aan de Archipelstraat plaatsgevonden. Toen is er een brandbare vloeistof tegen de woning aangebracht en is vervolgens in brand gestoken. Deze brand is toen tijdig geblust maar had ernstige gevolgen kunnen hebben waarbij de hele woning in brand hadden kunnen gaan. Door dit incident is de openbare orde opnieuw ernstig verstoord en is de veiligheid van de bewoners en omwonenden van de Archipelstraat ernstig aangetast. Daarom heb ik, in overleg met de politie en de officier van justitie als bedoeld in artikel 151c, derde lid, van de Gemeentewet, opnieuw besloten tot het plaatsen van een camera in de openbare ruimte nabij de woning aan de Archipelstraat te Haarlem voor de duur van drie maanden.</text:p>
            <text:p text:style-name="al"/>
            <text:p text:style-name="al">Dit acht ik noodzakelijk in het belang van de onmiddellijke handhaving van de openbare orde en ter bescherming van de veiligheid van bewoners van de woning, de andere bewoners van de Archipelstraat en passanten. Het bereik van de camera is beperkt tot het gedeelte van de openbare weg nabij de woning waar de incidenten hebben plaatsgevonden en de openbare orde is verstoord.</text:p>
            <text:p text:style-name="al"/>
            <text:p text:style-name="al">
            <text:span text:style-name="nadrukvet">Subsidiariteit</text:span>
          </text:p>
            <text:p text:style-name="al">Ondanks andere maatregelen zoals de inzet van de politie, kan het waarborgen van de openbare orde en veiligheid niet met een minder ingrijpende middel worden gewaarborgd. </text:p>
            <text:p text:style-name="al"/>
            <text:p text:style-name="al">
            <text:span text:style-name="nadrukvet">Proportionaliteit </text:span>
          </text:p>
            <text:p text:style-name="al">Het plaatsen van camera’s en de inbreuk op de privacy van personen in de Archipelstraat is evenredig met de ernst van de incidenten die zich in de Archipelstraat hebben voorgedaan en zoals gesteld noodzakelijk om de openbare orde en veiligheid in de Archipelstraat te waarborgen. De omvang van het aangewezen gebied betreft alleen dat gedeelte van de Archipelstraat waar de openbare orde is verstoord. </text:p>
            <text:p text:style-name="al"/>
            <text:p text:style-name="al">
            <text:span text:style-name="nadrukvet">Belangenafweging </text:span>
          </text:p>
            <text:p text:style-name="al">Het inzetten van cameratoezicht is, in aanvulling op de bestaande maatregelen, noodzakelijk ter handhaving van de openbare orde. Naast extra surveillance in de Archipelstraat door de politie is cameratoezicht een middel om de openbare orde en veiligheid te kunnen handhaven. Daarbij heeft cameratoezicht een preventieve werking. Het belang van een effectieve handhaving van de openbare orde enerzijds en de daarmee gepaard gaande mogelijke inperking van het recht op privacy anderzijds zijn tegen elkaar afgewogen. In die afweging moet aan het algemene belang om verstoringen van de openbare orde te voorkomen en een veilige woon- en leefomgeving op de Archipelstraat te waarborgen, meer gewicht worden toegekend dan aan het belang van de privacy van bewoners en passanten.</text:p>
            <text:p text:style-name="al"/>
            <text:p text:style-name="al">
            <text:span text:style-name="nadrukvet">Kenbaarheid Cameratoezicht </text:span>
          </text:p>
            <text:p text:style-name="al">De inzet van cameratoezicht vereist dat het op een duidelijke wijze kenbaar wordt gemaakt aan personen in het gebied. Door middel van borden wordt kenbaar gemaakt dat men zich in een cameragebied begeeft. Daarnaast wordt dit aanwijzingsbesluit bekendgemaakt door publicatie in het Gemeenteblad op overheid.nl. </text:p>
            <text:p text:style-name="al"/>
            <text:p text:style-name="al">Gelet op artikel 151c Gemeentewet juncto artikel 2.77 APV;</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het plaatsen van camera’s in de Archipelstraat ter hoogte van de Bromostraat te Haarlem;</text:p>
              </text:list-item>
              <text:list-item text:style-override="id1-3-2-2-1-2-2">
                <text:number>2.</text:number>
                <text:p text:style-name="al">dit besluit geldt tot en met 29 april 2026;</text:p>
              </text:list-item>
              <text:list-item text:style-override="id1-3-2-2-1-2-3">
                <text:number>3.</text:number>
                <text:p text:style-name="al">dat dit besluit wordt bekendgemaakt in het Gemeenteblad en in werking treedt na bekendmaking in het Gemeenteblad;</text:p>
              </text:list-item>
              <text:list-item text:style-override="id1-3-2-2-1-2-4">
                <text:number>4.</text:number>
                <text:p text:style-name="al">Dat de camerabeelden onder regie van de Nationale Politie, Eenheid Noord-Holland worden opgeslagen en gedurende 28 dagen worden bewaard;</text:p>
              </text:list-item>
            </text:list>
          </text:section>
        </text:section>
        <text:section text:name="regeling-sluiting_id1-3-2-3" text:style-name="regeling-sluiting">
          <text:section text:name="ondertekening_id1-3-2-3-1">
            <text:p><text:span text:style-name="functie">De burgemeester van Haarlem,</text:span></text:p>
            <text:p><text:span text:style-name="functie">drs. J. Wienen</text:span></text:p>
          </text:section>
        </text:section>
        <text:section text:name="nota-toelichting_id1-3-2-4" text:style-name="nota-toelichting">
          <text:p text:style-name="kop_level0"><text:span text:style-name="label"/> <text:span text:style-name="nr"/>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U kunt ook digitaal een bezwaarschrift indienen via de website van gemeente Haarlem (<text:a xlink:href="https://www.haarlem.nl/bezwaar-tegen-gemeentelijk-besluit" xlink:type="simple"><text:span text:style-name="nadrukondlijn">https://www.haarlem.nl/bezwaar-tegen-gemeentelijk-besluit</text:span></text:a>). </text:p>
          <text:p text:style-name="al">U heeft hiervoor een elektronische handtekening (DigiD) nodig.</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44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4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4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2.77 van de Algemene Plaatselijke Verordening]|[https://lokaleregelgeving.overheid.nl/CVDR281055/24#hoofdstuk_2._afdeling_15_artikel_2:77</meta:user-defined>
    <meta:user-defined meta:name="DC.source">artikel 151c van de Gemeentewet]|[1.0:c:BWBR0005416&amp;artikel=151c&amp;g=2026-01-01</meta:user-defined>
    <meta:user-defined meta:name="DCTERMS.alternative">Cameratoezicht Archipelstraat</meta:user-defined>
    <dc:language>nl</dc:language>
    <meta:user-defined meta:name="OVERHEIDop.locatietype/OVERHEIDop.gebiedsmarkering">Punt</meta:user-defined>
    <meta:user-defined meta:name="DC.title">Cameratoezicht Archipelstraat</meta:user-defined>
    <meta:user-defined meta:name="DCTERMS.W3CDTF/DCTERMS.available">2026-01-30</meta:user-defined>
    <meta:user-defined meta:name="DCTERMS.W3CDTF/OVERHEIDop.jaargang">2026</meta:user-defined>
    <meta:user-defined meta:name="OVERHEIDop.publicationIssue">46446</meta:user-defined>
    <meta:user-defined meta:name="OVERHEIDop.betreftRegeling">CVDR756249_1</meta:user-defined>
    <meta:user-defined meta:name="OVERHEIDop.GmbID/DC.identifier">gmb-2026-46446</meta:user-defined>
    <meta:user-defined meta:name="xs:date/OVERHEIDop.startdatum">2026-01-30</meta:user-defined>
    <meta:user-defined meta:name="xs:date/OVERHEIDop.einddatum">2026-04-30</meta:user-defined>
    <meta:user-defined meta:name="OVERHEIDop.versieInformatie"/>
  </office:meta>
</office:document-meta>
</file>