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bouwen van een bedrijfspand aan Dwarsakker 9 te 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SCHOONEBEEK</text:span>
          </text:p>
            <text:p text:style-name="common-al">3 december 2025, <text:span text:style-name="nadrukvet">Dwarsakker 9,</text:span> het bouwen van een bedrijfspand (2025-2995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6445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445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445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995</meta:user-defined>
    <dc:language>nl</dc:language>
    <meta:user-defined meta:name="OVERHEIDop.locatietype/OVERHEIDop.gebiedsmarkering">Adres</meta:user-defined>
    <meta:user-defined meta:name="DC.title">Verlengde beslistermijn voor het bouwen van een bedrijfspand aan Dwarsakker 9 te Schoonebeek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445</meta:user-defined>
    <meta:user-defined meta:name="OVERHEIDop.GmbID/DC.identifier">gmb-2026-46445</meta:user-defined>
    <meta:user-defined meta:name="OVERHEIDop.versieInformatie"/>
  </office:meta>
</office:document-meta>
</file>