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 1217 NC Hilversum, Verzoeklocatie 2026013000197 (onderhoud pannendaken monumentaal pand); 1944989; 30-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nneplaan 2, 1217 NC Hilversum, Verzoeklocatie 2026013000197 (onderhoud pannendaken monumentaal pand); 1944989; 30-01-2026; Status: Aanvraag ontvangen, gemeente Hilversum</text:p>
            <text:p text:style-name="common-al">
            
          </text:p>
            <text:p text:style-name="common-al">Datum indiening aanvraag: 3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3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98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Lenneplaan 2, 1217 NC Hilversum, Verzoeklocatie 2026013000197 (onderhoud pannendaken monumentaal pand); 1944989; 30-01-2026; Status: Aanvraag ontvangen, gemeente Hilversum</meta:user-defined>
    <meta:user-defined meta:name="DCTERMS.W3CDTF/DCTERMS.available">2026-02-03</meta:user-defined>
    <meta:user-defined meta:name="DCTERMS.W3CDTF/OVERHEIDop.jaargang">2026</meta:user-defined>
    <meta:user-defined meta:name="OVERHEIDop.publicationIssue">46438</meta:user-defined>
    <meta:user-defined meta:name="OVERHEIDop.GmbID/DC.identifier">gmb-2026-46438</meta:user-defined>
    <meta:user-defined meta:name="OVERHEIDop.versieInformatie"/>
  </office:meta>
</office:document-meta>
</file>