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keet ten behoeve van reconstructie maerelaan op de locatie Maerelaan 0, 1961KA HEEMSKERK 0 te Heemskerk, ingekomen 23 januari 2026, DSO nummer 2026012300927, zaaknummer ODIJ-Z-26-1752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bouwkeet ten behoeve van reconstructie maerelaan op de locatie Maerelaan 0, 1961KA HEEMSKERK 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4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ouwkeet ten behoeve van reconstructie maerelaan op de locatie Maerelaan 0, 1961KA HEEMSKERK 0 te Heemskerk, ingekomen 23 januari 2026, DSO nummer 2026012300927, zaaknummer ODIJ-Z-26-175219</meta:user-defined>
    <meta:user-defined meta:name="DCTERMS.W3CDTF/DCTERMS.available">2026-02-03</meta:user-defined>
    <meta:user-defined meta:name="DCTERMS.W3CDTF/OVERHEIDop.jaargang">2026</meta:user-defined>
    <meta:user-defined meta:name="OVERHEIDop.publicationIssue">46437</meta:user-defined>
    <meta:user-defined meta:name="OVERHEIDop.GmbID/DC.identifier">gmb-2026-46437</meta:user-defined>
    <meta:user-defined meta:name="OVERHEIDop.versieInformatie"/>
  </office:meta>
</office:document-meta>
</file>