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nit ten behoeve van de meetapparatuur, aan Dr. de Blécourtstraat 96, 6541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unit ten behoeve van de meetapparatuur aan Dr. de Blécourtstraat 96, 6541DL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Dr. de Blécourtstraat 96, 6541DL Nijmegen</meta:user-defined>
    <dc:language>nl</dc:language>
    <meta:user-defined meta:name="OVERHEIDop.locatietype/OVERHEIDop.gebiedsmarkering">Vlak</meta:user-defined>
    <meta:user-defined meta:name="DC.title">Aanvraag omgevingsvergunning voor het plaatsen van een unit ten behoeve van de meetapparatuur, aan Dr. de Blécourtstraat 96, 6541DL Nijmegen</meta:user-defined>
    <meta:user-defined meta:name="OVERHEIDop.datumEindeReactietermijn">2026-03-02</meta:user-defined>
    <meta:user-defined meta:name="OVERHEIDop.terinzageleggingBG">https://jeleefomgeving.nl/inzien/001479179/caf8d557-2cfc-4177-9568-5e9c615274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33</meta:user-defined>
    <meta:user-defined meta:name="OVERHEIDop.GmbID/DC.identifier">gmb-2026-46433</meta:user-defined>
    <meta:user-defined meta:name="OVERHEIDop.versieInformatie"/>
  </office:meta>
</office:document-meta>
</file>