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2-onder-1-kapwoning aan Van Ekelenburgstraat sectie G perceelnrs. 13353 en 13355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1 januari 2026, <text:span text:style-name="nadrukvet">Van Ekelenburgstraat sectie G perceelnrs. 13353 en 13355,</text:span> het bouwen van een 2-onder-1-kapwoning (2025-269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3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3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9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Toestemming voor het bouwen van een 2-onder-1-kapwoning aan Van Ekelenburgstraat sectie G perceelnrs. 13353 en 13355 te Nieuw-Amsterdam</meta:user-defined>
    <meta:user-defined meta:name="DCTERMS.W3CDTF/DCTERMS.available">2026-02-03</meta:user-defined>
    <meta:user-defined meta:name="DCTERMS.W3CDTF/OVERHEIDop.jaargang">2026</meta:user-defined>
    <meta:user-defined meta:name="OVERHEIDop.publicationIssue">46431</meta:user-defined>
    <meta:user-defined meta:name="OVERHEIDop.GmbID/DC.identifier">gmb-2026-46431</meta:user-defined>
    <meta:user-defined meta:name="OVERHEIDop.versieInformatie"/>
  </office:meta>
</office:document-meta>
</file>