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</text:span>, van 2 maart 2026 tot 27 april 2026 in Rijen, Constance Gerlingsstraat t.h.v. huisnummer 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43</meta:user-defined>
    <meta:user-defined meta:name="OVERHEIDop.GmbID/DC.identifier">gmb-2026-4643</meta:user-defined>
    <meta:user-defined meta:name="OVERHEIDop.versieInformatie"/>
  </office:meta>
</office:document-meta>
</file>