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1-2026 hebben wij een aanvraag reguliere omgevingsvergunning voor het kappen van een Amberboom op het adres Van Suchtelenstraat 18 7491KC Delden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1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42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2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2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75497</meta:user-defined>
    <meta:user-defined meta:name="DCTERMS.abstract">het kappen van een Amber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9-01-2026 hebben wij een aanvraag reguliere omgevingsvergunning voor het kappen van een Amberboom op het adres Van Suchtelenstraat 18 7491KC Delden, ontvangen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28</meta:user-defined>
    <meta:user-defined meta:name="OVERHEIDop.GmbID/DC.identifier">gmb-2026-46428</meta:user-defined>
    <meta:user-defined meta:name="OVERHEIDop.versieInformatie"/>
  </office:meta>
</office:document-meta>
</file>