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en doorbreken van e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48 </text:p>
            <text:p text:style-name="common-al"> Omschrijving: verbouwen van de woning en doorbreken van een binn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answeg 15 5614E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3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2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48</meta:user-defined>
    <meta:user-defined meta:name="DCTERMS.abstract">verbouwen van de woning en doorbreken van een binn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de woning en doorbreken van een binnenmuur</meta:user-defined>
    <meta:user-defined meta:name="DCTERMS.W3CDTF/DCTERMS.available">2026-02-03</meta:user-defined>
    <meta:user-defined meta:name="DCTERMS.W3CDTF/OVERHEIDop.jaargang">2026</meta:user-defined>
    <meta:user-defined meta:name="OVERHEIDop.externeBijlage">_20250706 St jansweg [tekenigen].pdf|exb-2026-3607</meta:user-defined>
    <meta:user-defined meta:name="OVERHEIDop.externeBijlage">2025000-Statische berekening-251222 update na a...|exb-2026-3608</meta:user-defined>
    <meta:user-defined meta:name="OVERHEIDop.externeBijlage">2025000-CO-251222 update na advies|exb-2026-3609</meta:user-defined>
    <meta:user-defined meta:name="OVERHEIDop.externeBijlage">EHV-ZP2025-010648 - OW - Omgevingsvergunning - ...|exb-2026-3610</meta:user-defined>
    <meta:user-defined meta:name="OVERHEIDop.externeBijlage">Samenvatting 000 (2025121602199)|exb-2026-3611</meta:user-defined>
    <meta:user-defined meta:name="OVERHEIDop.publicationIssue">46424</meta:user-defined>
    <meta:user-defined meta:name="OVERHEIDop.GmbID/DC.identifier">gmb-2026-46424</meta:user-defined>
    <meta:user-defined meta:name="OVERHEIDop.versieInformatie"/>
  </office:meta>
</office:document-meta>
</file>