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imon Pauwelslaan 8, 1921AX Akersloot, het vergroten van de woning (dakopbouw), datum ontvangst 27 januari 2026 (Z2026-00000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42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2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2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9</meta:user-defined>
    <meta:user-defined meta:name="DCTERMS.abstract">Simon Pauwelslaan 8, 1921AX Akersloot, het vergroten van de woning (dakopbouw), datum ontvangst 27 januari 2026 (Z2026-00000769)</meta:user-defined>
    <dc:language>nl</dc:language>
    <meta:user-defined meta:name="OVERHEIDop.locatietype/OVERHEIDop.gebiedsmarkering">Vlak</meta:user-defined>
    <meta:user-defined meta:name="DC.title">Gemeente Castricum, ontvangen aanvraag omgevingsvergunning, Simon Pauwelslaan 8, 1921AX Akersloot, het vergroten van de woning (dakopbouw), datum ontvangst 27 januari 2026 (Z2026-00000769)</meta:user-defined>
    <meta:user-defined meta:name="DCTERMS.W3CDTF/DCTERMS.available">2026-02-03</meta:user-defined>
    <meta:user-defined meta:name="DCTERMS.W3CDTF/OVERHEIDop.jaargang">2026</meta:user-defined>
    <meta:user-defined meta:name="OVERHEIDop.publicationIssue">46421</meta:user-defined>
    <meta:user-defined meta:name="OVERHEIDop.GmbID/DC.identifier">gmb-2026-46421</meta:user-defined>
    <meta:user-defined meta:name="OVERHEIDop.versieInformatie"/>
  </office:meta>
</office:document-meta>
</file>