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roekermeerstraat 4 2131AS Hoofddorp, het legaliseren van het strijdig gebruiken van de tuin, 2025100701444, 039412619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1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619388</meta:user-defined>
    <meta:user-defined meta:name="DCTERMS.abstract">het legaliseren van het strijdig gebruiken va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Broekermeerstraat 4 2131AS Hoofddorp, het legaliseren van het strijdig gebruiken van de tuin, 2025100701444, 03941261938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17</meta:user-defined>
    <meta:user-defined meta:name="OVERHEIDop.GmbID/DC.identifier">gmb-2026-46417</meta:user-defined>
    <meta:user-defined meta:name="OVERHEIDop.versieInformatie"/>
  </office:meta>
</office:document-meta>
</file>