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in de periode van 23 februari 2026 tot en met 13 maart 2026, op de parkeerplaats voor Jan Boltenhof 37, 1852HG Heiloo, verzenddatum 29 januari 2026 (Z2026-00000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41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1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1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5</meta:user-defined>
    <meta:user-defined meta:name="DCTERMS.abstract">plaatsen grofvuil container Jan Boltenhof 37Jan Boltenhof 37, 1852HG Heiloo, verzenddatum 29 januari 2026 (Z2026-00000575)</meta:user-defined>
    <dc:language>nl</dc:language>
    <meta:user-defined meta:name="OVERHEIDop.locatietype/OVERHEIDop.gebiedsmarkering">Punt</meta:user-defined>
    <meta:user-defined meta:name="DC.title">Verleende vergunning voor het plaatsen van een container in de periode van 23 februari 2026 tot en met 13 maart 2026, op de parkeerplaats voor Jan Boltenhof 37, 1852HG Heiloo, verzenddatum 29 januari 2026 (Z2026-00000575)</meta:user-defined>
    <meta:user-defined meta:name="DCTERMS.W3CDTF/DCTERMS.available">2026-02-03</meta:user-defined>
    <meta:user-defined meta:name="DCTERMS.W3CDTF/OVERHEIDop.jaargang">2026</meta:user-defined>
    <meta:user-defined meta:name="OVERHEIDop.publicationIssue">46412</meta:user-defined>
    <meta:user-defined meta:name="OVERHEIDop.GmbID/DC.identifier">gmb-2026-46412</meta:user-defined>
    <meta:user-defined meta:name="OVERHEIDop.versieInformatie"/>
  </office:meta>
</office:document-meta>
</file>