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7 januari 2026 is er een aanvraag evenementenvergunning binnengekomen voor een autocross te Ruinerwold, nabij Boerpad 14 op 3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4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7 januari 2026 is er een aanvraag evenementenvergunning binnengekomen voor een autocross te Ruinerwold, nabij Boerpad 14 op 30 augustus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405</meta:user-defined>
    <meta:user-defined meta:name="OVERHEIDop.GmbID/DC.identifier">gmb-2026-46405</meta:user-defined>
    <meta:user-defined meta:name="OVERHEIDop.versieInformatie"/>
  </office:meta>
</office:document-meta>
</file>