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1555 voor het uitbreiden van de woning aan de zij- en achtergevel op locatie Prins Bernhardlaan 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555</meta:user-defined>
    <meta:user-defined meta:name="DCTERMS.abstract">Betreft: Besluit op locatie Prins Bernhardlaan 6 in Bussum</meta:user-defined>
    <dc:language>nl</dc:language>
    <meta:user-defined meta:name="DC.title">Verleende omgevingsvergunning Prins Bernhardlaan 6 in Bussum</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05</meta:user-defined>
    <meta:user-defined meta:name="OVERHEIDop.publicationIssue">46398</meta:user-defined>
    <meta:user-defined meta:name="OVERHEIDop.GmbID/DC.identifier">gmb-2026-46398</meta:user-defined>
    <meta:user-defined meta:name="OVERHEIDop.versieInformatie"/>
  </office:meta>
</office:document-meta>
</file>