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4daagse Hoofddorp 2 tm 05-06, Sparresholm 197 2133BM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039412890860</text:p>
            <text:p text:style-name="common-al">
            <text:span text:style-name="nadrukvet">Ingekomen:</text:span> 11-01-2026 00:00</text:p>
            <text:p text:style-name="common-al">
            <text:span text:style-name="nadrukvet">Locatie:</text:span> Start en finish nabij Sparresholm 197 2133BM Hoofddorp</text:p>
            <text:p text:style-name="common-al">
            <text:span text:style-name="nadrukvet">Omschrijving:</text:span> Avond4daagse Hoofddorp 2 tm 05-06</text:p>
            <text:p text:style-name="common-al">
            <text:span text:style-name="nadrukvet">Periode:</text:span> van :GFO_ZAKEN.DATUMVAN: tot :GFO_ZAKEN.DATUMTOT: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onder vermelding van kenmerk publicatie, locatie en omschrijving.</text:p>
            <text:p text:style-name="last-al">Gedurende twee weken kunnen belanghebbenden een zienswijze naar voren brengen. Uw zienswijze kunt u mailen naar <text:a xlink:href="mailto:info@mail.nl" xlink:type="simple">info@mail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890860</meta:user-defined>
    <meta:user-defined meta:name="DCTERMS.abstract">Avond4daagse Hdorp NIEUW 2 tm 05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4daagse Hoofddorp 2 tm 05-06, Sparresholm 197 2133BM Hoofd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95</meta:user-defined>
    <meta:user-defined meta:name="OVERHEIDop.GmbID/DC.identifier">gmb-2026-46395</meta:user-defined>
    <meta:user-defined meta:name="OVERHEIDop.versieInformatie"/>
  </office:meta>
</office:document-meta>
</file>