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Klaverhoekseweg 24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Boomkwekerij De Haas</text:p>
            <text:p text:style-name="common-al">Locatie: Klaverhoekseweg 24 te Best</text:p>
            <text:p text:style-name="common-al">Activiteit: Het opslaan van diesel, oxiderende, bijtende of aquatoxische vloeistoffen of oliën, vetten of pekel in bovengrondse opslagtanks</text:p>
            <text:p text:style-name="common-al">Voor: Het plaatsen van een bovengrondse dieseltank</text:p>
            <text:p text:style-name="common-al">Datum melding: 6 januari 2026</text:p>
            <text:p text:style-name="common-al">DSO-verzoeknummer: 20260106 0047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0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39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090</meta:user-defined>
    <dc:language>nl</dc:language>
    <meta:user-defined meta:name="OVERHEIDop.locatietype/OVERHEIDop.gebiedsmarkering">Adres</meta:user-defined>
    <meta:user-defined meta:name="DC.title">Gemeente Best, melding Besluit activiteiten leefomgeving, Klaverhoekseweg 24, Bes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94</meta:user-defined>
    <meta:user-defined meta:name="OVERHEIDop.GmbID/DC.identifier">gmb-2026-46394</meta:user-defined>
    <meta:user-defined meta:name="OVERHEIDop.versieInformatie"/>
  </office:meta>
</office:document-meta>
</file>