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19, Luchthavenweg ongenummerd, richting P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19 </text:p>
            <text:p text:style-name="common-al"> Omschrijving: verplant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ongenummerd, richting P3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319</meta:user-defined>
    <meta:user-defined meta:name="DCTERMS.abstract">v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319, Luchthavenweg ongenummerd, richting P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3</meta:user-defined>
    <meta:user-defined meta:name="OVERHEIDop.GmbID/DC.identifier">gmb-2026-46393</meta:user-defined>
    <meta:user-defined meta:name="OVERHEIDop.versieInformatie"/>
  </office:meta>
</office:document-meta>
</file>