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exploitateren van een Dönerzaak op de locatie Pearl Buck-erf 74 te Dordrecht zaaknummer 9003543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vergunning ontvangen op grond van de APV. De vergunning is gedaan voor het exploitateren van een Dönerzaak op de locatie Pearl Buck-erf 74 te Dordrecht. De gemeente laat de aanvraag buiten behandeling.
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vergunning wordt bij de gemeente aangevraagd om de gemeente te informeren om te demonstreren, een evenement of eenmalige festiviteit te organiseren Met dit bericht laat de gemeente u weten dat er misschien iets gebeurd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Een belanghebbende die het niet eens is met dit besluit, kan binnen zes weken na dagtekening ervan schriftelijk bezwaar maken bij het bestuursorgaan dat het besluit heeft genomen. U kunt het bezwaarschrift versturen naar: Postbus 8, 3300 AA Dordrecht.
Op grond van artikel 6:5 van de Algemene wet bestuursrecht moet het bezwaarschrift ondertekend zijn. Verder moet het ten minste bevatten: uw naam en adres, de datum, de omschrijving van het besluit waartegen u bezwaar maakt en de reden van uw bezwaar.</text:p>
            <text:p text:style-name="common-al"/>
            <text:p text:style-name="last-al">Het indienen van een bezwaarschrift schorst niet de werking van het besluit waartegen het is gericht. Indien daarvoor naar uw mening aanleiding bestaat, kunt u de voorzieningenrechter van de Rechtbank Rotterdam verzoeken een voorlopige voorziening te treffen. U kunt uw verzoekschrift versturen naar: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39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9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9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exploitateren van een Dönerzaak op de locatie Pearl Buck-erf 74 te Dordrecht zaaknummer 9003543693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91</meta:user-defined>
    <meta:user-defined meta:name="OVERHEIDop.GmbID/DC.identifier">gmb-2026-46391</meta:user-defined>
    <meta:user-defined meta:name="OVERHEIDop.versieInformatie"/>
  </office:meta>
</office:document-meta>
</file>