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rlichte Halfvasten Optocht Netterden in Netterd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burgemeester danwel het college van Oude IJsselstreek, voor zover het ieders bevoegdheden betreft, een besluit genomen op de aanvraag voor het organiseren van het evenement Verlichte Halfvasten Optocht Netterden op 7 maart 2026 op de locatie Netterdensestraat 26 in Netterden.</text:p>
            <text:p text:style-name="common-al">Netterdensestraat, Papenkampseweg, Emmerikseweg en Jonkerstraat zijn (gedeeltelijk) afgesloten.</text:p>
            <text:p text:style-name="common-al">Zaaknummer: 1305663 </text:p>
            <text:p text:style-name="common-al">Het besluit is verzonden op 19 jan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erlichte Halfvasten Optocht Netterden in Netterden</meta:user-defined>
    <meta:user-defined meta:name="DCTERMS.W3CDTF/DCTERMS.available">2026-02-03</meta:user-defined>
    <meta:user-defined meta:name="DCTERMS.W3CDTF/OVERHEIDop.jaargang">2026</meta:user-defined>
    <meta:user-defined meta:name="OVERHEIDop.externeBijlage">Evenementenvergunning Verlichte Halfvasten Optocht|exb-2026-3604</meta:user-defined>
    <meta:user-defined meta:name="OVERHEIDop.publicationIssue">46390</meta:user-defined>
    <meta:user-defined meta:name="OVERHEIDop.GmbID/DC.identifier">gmb-2026-46390</meta:user-defined>
    <meta:user-defined meta:name="OVERHEIDop.versieInformatie"/>
  </office:meta>
</office:document-meta>
</file>