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26, 1981 LL Velsen-Zuid, vervangen beschoeiing en aanmeer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26, 1981 LL Velsen-Zuid, vervangen beschoeiing en aanmeerpa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common-al">04533951138, Stelling 26 te Velsen-Zuid</text:p>
            <text:p text:style-name="last-al">vervangen beschoeiing en aanmeerpalen (28-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3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1138</meta:user-defined>
    <dc:language>nl</dc:language>
    <meta:user-defined meta:name="OVERHEIDop.locatietype/OVERHEIDop.gebiedsmarkering">Punt</meta:user-defined>
    <meta:user-defined meta:name="DC.title">Ingediende aanvraag omgevingsvergunning Stelling 26, 1981 LL Velsen-Zuid, vervangen beschoeiing en aanmeerpalen</meta:user-defined>
    <meta:user-defined meta:name="DCTERMS.W3CDTF/DCTERMS.available">2026-02-03</meta:user-defined>
    <meta:user-defined meta:name="DCTERMS.W3CDTF/OVERHEIDop.jaargang">2026</meta:user-defined>
    <meta:user-defined meta:name="OVERHEIDop.publicationIssue">46387</meta:user-defined>
    <meta:user-defined meta:name="OVERHEIDop.GmbID/DC.identifier">gmb-2026-46387</meta:user-defined>
    <meta:user-defined meta:name="OVERHEIDop.versieInformatie"/>
  </office:meta>
</office:document-meta>
</file>