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frikaweg 11 3199KJ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technisch)</text:p>
            <text:p text:style-name="common-al">De aanvraag betreft het plaatsen van hekwerken met poorten en lichtmasten op locatie Afrikaweg 11 3199KJ Maasvlakte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38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</meta:user-defined>
    <meta:user-defined meta:name="DCTERMS.abstract">het plaatsen van hekwerken met poorten en licht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frikaweg 11 3199KJ Maasvlakte Rot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85</meta:user-defined>
    <meta:user-defined meta:name="OVERHEIDop.GmbID/DC.identifier">gmb-2026-46385</meta:user-defined>
    <meta:user-defined meta:name="OVERHEIDop.versieInformatie"/>
  </office:meta>
</office:document-meta>
</file>