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rawlerkade 74 A, 1976 CC IJmuiden, herbouwen bedrijfs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Trawlerkade 74 A, 1976 CC IJmuiden, herbouwen bedrijfspand.</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common-al"/>
            <text:p text:style-name="common-al">04533949245, Trawlerkade 74A te IJmuiden</text:p>
            <text:p text:style-name="last-al">herbouwen bedrijfspand (26-01-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6381</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381</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381</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949245</meta:user-defined>
    <dc:language>nl</dc:language>
    <meta:user-defined meta:name="OVERHEIDop.locatietype/OVERHEIDop.gebiedsmarkering">Punt</meta:user-defined>
    <meta:user-defined meta:name="DC.title">Ingediende aanvraag omgevingsvergunning Trawlerkade 74 A, 1976 CC IJmuiden, herbouwen bedrijfspand</meta:user-defined>
    <meta:user-defined meta:name="DCTERMS.W3CDTF/DCTERMS.available">2026-02-03</meta:user-defined>
    <meta:user-defined meta:name="DCTERMS.W3CDTF/OVERHEIDop.jaargang">2026</meta:user-defined>
    <meta:user-defined meta:name="OVERHEIDop.publicationIssue">46381</meta:user-defined>
    <meta:user-defined meta:name="OVERHEIDop.GmbID/DC.identifier">gmb-2026-46381</meta:user-defined>
    <meta:user-defined meta:name="OVERHEIDop.versieInformatie"/>
  </office:meta>
</office:document-meta>
</file>