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rnaval CV de Foekepot in Silvolde</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burgemeester danwel het college van Oude IJsselstreek, voor zover het ieders bevoegdheden betreft, een besluit genomen op de aanvraag voor het organiseren van het evenement Carnaval CV de Foekepot op 13 t/m 16 februari 2026 op de locatie Prins Bernhardstraat 4 in Silvolde.</text:p>
            <text:p text:style-name="common-al">Zaaknummer: 1310780.</text:p>
            <text:p text:style-name="common-al">Het besluit is verzonden op 28 jan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8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8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8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Carnaval CV de Foekepot in Silvolde</meta:user-defined>
    <meta:user-defined meta:name="DCTERMS.W3CDTF/DCTERMS.available">2026-02-03</meta:user-defined>
    <meta:user-defined meta:name="DCTERMS.W3CDTF/OVERHEIDop.jaargang">2026</meta:user-defined>
    <meta:user-defined meta:name="OVERHEIDop.externeBijlage">Evenementenvergunning Carnaval CV de Foekepot|exb-2026-3602</meta:user-defined>
    <meta:user-defined meta:name="OVERHEIDop.publicationIssue">46380</meta:user-defined>
    <meta:user-defined meta:name="OVERHEIDop.GmbID/DC.identifier">gmb-2026-46380</meta:user-defined>
    <meta:user-defined meta:name="OVERHEIDop.versieInformatie"/>
  </office:meta>
</office:document-meta>
</file>