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ouverneurslaan 25, 3905 H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ouverneurslaan 25, 3905 HE Veenendaal.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412</text:p>
            <text:p text:style-name="common-al">Voor     : realiseren van 4 zorgwoningen</text:p>
            <text:p text:style-name="common-al">Locatie : Gouverneurslaan 25, 3905 HE in Veenendaal</text:p>
            <text:p text:style-name="common-al">
            
          </text:p>
            <text:p text:style-name="common-al">De beslistermijn wordt verlengd in verband met het verwerken van adviezen. Door dit besluit is de nieuwe uiterste beslisdatum 13 maart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3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4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Gouverneurslaan 25, 3905 HE Veenenda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71</meta:user-defined>
    <meta:user-defined meta:name="OVERHEIDop.GmbID/DC.identifier">gmb-2026-46371</meta:user-defined>
    <meta:user-defined meta:name="OVERHEIDop.versieInformatie"/>
  </office:meta>
</office:document-meta>
</file>