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warmtepomp buitenunit aan de voorgevel van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318 </text:p>
            <text:p text:style-name="common-al"> Omschrijving: het plaatsen van warmtepomp buitenunit aan de voorgevel van hoek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enheuvellaan 1 5628TT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3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3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18</meta:user-defined>
    <meta:user-defined meta:name="DCTERMS.abstract">het plaatsen van warmtepomp buitenunit aan de voorgevel van hoek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plaatsen van warmtepomp buitenunit aan de voorgevel van hoekwoning</meta:user-defined>
    <meta:user-defined meta:name="OVERHEIDop.datumEindeReactietermijn">2026-03-16</meta:user-defined>
    <meta:user-defined meta:name="OVERHEIDop.terinzageleggingBG">https://publicaties.eindhoven.nl/dossier/EHV-ZP2025-00731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68</meta:user-defined>
    <meta:user-defined meta:name="OVERHEIDop.GmbID/DC.identifier">gmb-2026-46368</meta:user-defined>
    <meta:user-defined meta:name="OVERHEIDop.versieInformatie"/>
  </office:meta>
</office:document-meta>
</file>